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Times New Roman" fo:font-size="18pt" style:font-size-asian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 style:font-weight-complex="bold"/>
    </style:style>
    <style:style style:name="P8" style:parent-style-name="Standard" style:family="paragraph">
      <style:text-properties style:font-name="Times New Roman" style:font-weight-complex="bold"/>
    </style:style>
    <style:style style:name="P9" style:parent-style-name="Standard" style:family="paragraph">
      <style:text-properties style:font-name="Times New Roman" style:font-weight-complex="bold"/>
    </style:style>
    <style:style style:name="P10" style:parent-style-name="Standard" style:family="paragraph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weight-complex="bold"/>
    </style:style>
    <style:style style:name="P18" style:parent-style-name="Standard" style:family="paragraph">
      <style:text-properties style:font-name="Times New Roman" style:font-weight-complex="bold"/>
    </style:style>
    <style:style style:name="P19" style:parent-style-name="Standard" style:family="paragraph">
      <style:text-properties style:font-name="Times New Roman" style:font-weight-complex="bold"/>
    </style:style>
    <style:style style:name="P20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Times New Roman" style:font-weight-complex="bold"/>
    </style:style>
    <style:style style:name="P21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Times New Roman" style:font-weight-complex="bold"/>
    </style:style>
    <style:style style:name="P22" style:parent-style-name="Standard" style:family="paragraph">
      <style:text-properties style:font-name="Times New Roman" style:font-weight-complex="bold"/>
    </style:style>
    <style:style style:name="P23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Times New Roman" style:font-weight-complex="bold"/>
    </style:style>
    <style:style style:name="P24" style:parent-style-name="Standard" style:family="paragraph">
      <style:text-properties style:font-name="Times New Roman" style:font-weight-complex="bold"/>
    </style:style>
    <style:style style:name="P25" style:parent-style-name="Standard" style:family="paragraph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style:font-name="Times New Roman"/>
    </style:style>
    <style:style style:name="P31" style:parent-style-name="Standard" style:list-style-name="WW8Num1" style:family="paragraph">
      <style:text-properties style:font-name="Times New Roman"/>
    </style:style>
    <style:style style:name="P32" style:parent-style-name="Standard" style:list-style-name="WW8Num1" style:family="paragraph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list-style-name="WW8Num2" style:family="paragraph">
      <style:text-properties style:font-name="Times New Roman"/>
    </style:style>
    <style:style style:name="P36" style:parent-style-name="Standard" style:list-style-name="WW8Num2" style:family="paragraph">
      <style:text-properties style:font-name="Times New Roman"/>
    </style:style>
    <style:style style:name="P37" style:parent-style-name="Textbodyindent" style:list-style-name="WW8Num2" style:family="paragraph">
      <style:text-properties style:font-name="Times New Roman"/>
    </style:style>
    <style:style style:name="P38" style:parent-style-name="Textbodyindent" style:list-style-name="WW8Num2" style:family="paragraph">
      <style:text-properties style:font-name="Times New Roman"/>
    </style:style>
    <style:style style:name="P39" style:parent-style-name="Textbodyindent" style:list-style-name="WW8Num2" style:family="paragraph"/>
    <style:style style:name="T40" style:parent-style-name="Domyślnaczcionkaakapitu" style:family="text">
      <style:text-properties style:font-name="Times New Roman" style:font-name-complex="sans-serif, Arial" fo:font-weight="bold" style:font-weight-asian="bold" style:font-weight-complex="bold" fo:font-size="11.5pt" style:font-size-asian="11.5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list-style-name="WW8Num2" style:family="paragraph"/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/>
    </style:style>
    <style:style style:name="P48" style:parent-style-name="Textbodyindent" style:family="paragraph">
      <style:text-properties style:font-name="Times New Roman" fo:font-weight="bold" style:font-weight-asian="bold" style:font-weight-complex="bold" fo:font-size="14pt" style:font-size-asian="14pt"/>
    </style:style>
    <style:style style:name="P49" style:parent-style-name="Textbodyindent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50" style:parent-style-name="Textbodyindent" style:family="paragraph">
      <style:paragraph-properties fo:margin-left="0in" fo:text-indent="0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Textbodyindent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62" style:parent-style-name="Textbodyindent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P63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64" style:parent-style-name="Domyślnaczcionkaakapitu" style:family="text">
      <style:text-properties style:font-name="Times New Roman" fo:font-size="14pt" style:font-size-asian="14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sans-serif, 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extbodyindent" style:family="paragraph">
      <style:paragraph-properties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70" style:parent-style-name="Textbodyindent" style:family="paragraph">
      <style:paragraph-properties fo:margin-left="0in" fo:text-indent="0in" fo:background-color="#FFFFFF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Textbodyindent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94" style:parent-style-name="Textbodyindent" style:family="paragraph">
      <style:paragraph-properties fo:margin-left="0in" fo:text-indent="0in">
        <style:tab-stops/>
      </style:paragraph-properties>
    </style:style>
    <style:style style:name="T95" style:parent-style-name="Domyślnaczcionkaakapitu" style:family="text">
      <style:text-properties style:font-name="Times New Roman" fo:font-size="14pt" style:font-size-asian="14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Textbodyindent" style:family="paragraph">
      <style:paragraph-properties fo:margin-left="0in" fo:text-inden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Textbodyindent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Wniosek o wydanie orzeczenia o niepełnosprawności</text:p>
      <text:p text:style-name="P2"><text:span text:style-name="T3">(wypełniać drukowanymi literami)</text:span></text:p>
      <text:p text:style-name="P4"/>
      <text:p text:style-name="P5">Nr sprawy <text:s/>................ <text:s text:c="63"/>....................... data .................</text:p>
      <text:p text:style-name="P6"/>
      <text:p text:style-name="P7">Imię i<text:s/>nazwisko dziecka ..........................................................................................................…</text:p>
      <text:p text:style-name="P8">Data i miejsce urodzenia dziecka ..............................................................................................</text:p>
      <text:p text:style-name="P9">Nr<text:s/>PESEL dziecka .....................................................................................................................</text:p>
      <text:p text:style-name="P10">Adres zamieszkania dziecka ......................................................................................................</text:p>
      <text:p text:style-name="Standard"><text:span text:style-name="T11">Numer aktu urodzenia/<text:s/></text:span><text:span text:style-name="T12">legitymacji szkolnej</text:span><text:span text:style-name="T13">/</text:span><text:span text:style-name="T14"><text:s/>dowodu osobistego/ paszportu dziecka ………………………………………………………………………………………………….</text:span></text:p>
      <text:p text:style-name="P15"/>
      <text:p text:style-name="P16">Dane przedstawiciela ustawowego dziecka:</text:p>
      <text:p text:style-name="P17">Imię i nazwisko przedstawiciela ustawowego dziecka ............................................................</text:p>
      <text:p text:style-name="P18">Numer <text:s/>PESEL <text:s/>przedstawiciela ustawowego dziecka ...........................................................</text:p>
      <text:p text:style-name="P19">Nr i seria dowodu osobistego przedstawiciela ustawowego dziecka………………………...</text:p>
      <text:p text:style-name="P20">Adres zamieszkania<text:s/>przedstawiciela ustawowego dziecka .................................................….</text:p>
      <text:p text:style-name="P21">………………………………………………………………………………………………...</text:p>
      <text:p text:style-name="P22">Numer telefonu kontaktowego ……………………………………………………………….</text:p>
      <text:p text:style-name="P23">Adres do korespondencji……………………………………………………………………...</text:p>
      <text:p text:style-name="P24"/>
      <text:p text:style-name="P25"/>
      <text:p text:style-name="Standard"><text:span text:style-name="T26"><text:s text:c="28"/></text:span><text:span text:style-name="T27">Do Powiatowego Zespołu do Spraw Orzekania</text:span></text:p>
      <text:p text:style-name="P28">o Niepełnosprawności w Sandomierzu</text:p>
      <text:p text:style-name="P29"/>
      <text:p text:style-name="P30">Zwracam się z uprzejmą prośbą o wydanie orzeczenia o niepełnosprawności dla celów :</text:p>
      <text:list text:style-name="WW8Num1">
        <text:list-item>
          <text:p text:style-name="P31">zasiłku pielęgnacyjnego ,</text:p>
        </text:list-item>
        <text:list-item>
          <text:p text:style-name="P32">inne ( jakie ?)................................................................................................................…</text:p>
        </text:list-item>
      </text:list>
      <text:p text:style-name="P33"/>
      <text:p text:style-name="P34">Oświadczam , że :</text:p>
      <text:list text:style-name="WW8Num2">
        <text:list-item text:start-value="1">
          <text:p text:style-name="P35">Dziecko pobiera /pobierało zasiłek pielęgnacyjny</text:p>
        </text:list-item>
        <text:list-item>
          <text:p text:style-name="P36">Składano/nie składano uprzednio wniosku o wydanie orzeczenia o niepełnosprawności <text:s text:c="4"/>kiedy ..............................................................................................................................…….. z jakim skutkiem? ......................................................................…………………………….</text:p>
        </text:list-item>
        <text:list-item>
          <text:p text:style-name="P37">Dziecko może /nie może przybyć<text:s/>na badanie przedmiotowe ( jeżeli nie , to należy załączyć zaświadczenie lekarski potwierdzające niemożliwość wzięcia udziału w posiedzeniu z powodu długotrwałej lub nie rokującej poprawy choroby )</text:p>
        </text:list-item>
        <text:list-item>
          <text:p text:style-name="P38">W razie stwierdzonej przez zespół orzekający konieczności<text:s/>wykonania badań dodatkowych <text:s/>konsultacji specjalistycznych lub obserwacji szpitalnych uzupełniających złożone zaświadczenie o stanie zdrowia wydane przez lekarza nie będącego lekarzem ubezpieczenia zdrowotnego jestem świadomy wymogu ponoszenia ich kosztów<text:s/>we własnym zakresie</text:p>
        </text:list-item>
        <text:list-item>
          <text:p text:style-name="P39"><text:bookmark-start text:name="page3R_mcid37"/><text:bookmark-end text:name="page3R_mcid37"/><text:span text:style-name="T40">Z</text:span><text:span text:style-name="T41">obowiązuję się powiadomić Zespół o każdej zmianie adresu pobytu do momentu zakończenia postępowania w sprawie</text:span></text:p>
        </text:list-item>
        <text:list-item>
          <text:p text:style-name="P42"><text:bookmark-start text:name="page3R_mcid41"/><text:bookmark-end text:name="page3R_mcid41"/><text:span text:style-name="T43">Dane zawarte we wniosku są zgodne ze stanem faktycznym i jestem świadomy odpowiedzialności karnej za zeznanie nieprawdy lub<text:s/></text:span><text:span text:style-name="T44"><text:s/>zatajenie prawdy<text:s/></text:span><text:bookmark-start text:name="page3R_mcid43"/><text:bookmark-end text:name="page3R_mcid43"/><text:span text:style-name="T45">.</text:span><text:span text:style-name="T46"><text:line-break/></text:span></text:p>
        </text:list-item>
      </text:list>
      <text:p text:style-name="P47"/>
      <text:p text:style-name="P48"/>
      <text:p text:style-name="P49"/>
      <text:p text:style-name="P50"><text:span text:style-name="T51">W załączeniu przedkładam</text:span><text:span text:style-name="T52">*:<text:s/></text:span><text:span text:style-name="T53"><text:line-break/></text:span><text:span text:style-name="T54">1. Oryginał zaświadczenia lekarskiego o stanie zdrowia</text:span><text:span text:style-name="T55"><text:line-break/></text:span><text:span text:style-name="T56">2. Kserokopie ( potwierdzonej za zgodność z oryginałem lub oryginały do wglądu) posiadanej dokumentacji medycznej tj. karty informacyjne<text:s/></text:span><text:span text:style-name="T57">leczenia szpitalnego, badania specjalistyczne, konsultacje, wyniki opisowe RTG, MR, TK, badania psychologiczne/pedagogiczne, <text:s/>inne ................................................................……………………………………………………….<text:s/></text:span><text:span text:style-name="T58"><text:line-break/></text:span><text:span text:style-name="T59">.....................................</text:span><text:span text:style-name="T60">........................................................................................................................... .</text:span></text:p>
      <text:p text:style-name="P61"/>
      <text:p text:style-name="P62"/>
      <text:p text:style-name="P63"><text:span text:style-name="T64"><text:s text:c="12"/></text:span><text:span text:style-name="T65"><text:s/></text:span><text:bookmark-start text:name="page47R_mcid6"/><text:bookmark-end text:name="page47R_mcid6"/><text:span text:style-name="T66">IN</text:span><text:span text:style-name="T67">FORMACJA O ZAKRESIE OPIEKI I PIELĘGNACJI SPRAWOWANEJ NAD DZIECKIEM PRZEZ OSOBĘ</text:span><text:bookmark-start text:name="page47R_mcid7"/><text:bookmark-end text:name="page47R_mcid7"/><text:span text:style-name="T68"><text:s/>UBIEGAJĄCĄ SIĘ O ZASIŁEK PIELĘGNACYJNY</text:span></text:p>
      <text:p text:style-name="P69"/>
      <text:p text:style-name="P70"><text:span text:style-name="T71">I. Zakres sprawowanej opieki i pielęgnacji</text:span><text:bookmark-start text:name="page47R_mcid10"/><text:bookmark-end text:name="page47R_mcid10"/><text:span text:style-name="T72"><text:line-break/></text:span><text:span text:style-name="T73">1. <text:s/>Dziecko jest leżące/porusza się samodzielnie/porusza się o kulach/na wózku inwalidzkim/z pomocą drugiej osoby*<text:s/></text:span><text:bookmark-start text:name="page47R_mcid11"/><text:bookmark-end text:name="page47R_mcid11"/><text:span text:style-name="T74"><text:line-break/></text:span><text:span text:style-name="T75">2. <text:s/>Przyjmuje pokarmy samodzielnie / jest karmione prze</text:span><text:span text:style-name="T76">z drugą osobę / wymaga stosowania diety (jakiej)* ...............………………………………………………………………………..</text:span><text:bookmark-start text:name="page47R_mcid13"/><text:bookmark-end text:name="page47R_mcid13"/><text:span text:style-name="T77"><text:line-break/></text:span><text:span text:style-name="T78">3. <text:s/>Rodzaj ograniczenia innych czynności (np. mycie się, ubieranie, załatwianie czynności fizjologicznych) ..................…………………………………………………………………...……………………</text:span><text:span text:style-name="T79">……………………………………………………………………………</text:span><text:bookmark-start text:name="page47R_mcid17"/><text:bookmark-end text:name="page47R_mcid17"/><text:span text:style-name="T80"><text:line-break/></text:span><text:span text:style-name="T81">4. <text:s/>Rodzaj i liczba zabiegów rehabilitacyjno - terapeutyczno leczniczych wykonywanych w domu i poza domem w ciągu dnia, tygodnia, miesiąca ……………………………………….. …………………………………………………………………………………………………..</text:span><text:bookmark-start text:name="page47R_mcid21"/><text:bookmark-end text:name="page47R_mcid21"/><text:span text:style-name="T82"><text:line-break/></text:span><text:span text:style-name="T83">II. Sytuacja społeczna dzieck</text:span><text:span text:style-name="T84">a<text:s/></text:span><text:bookmark-start text:name="page47R_mcid22"/><text:bookmark-end text:name="page47R_mcid22"/><text:span text:style-name="T85"><text:line-break/></text:span><text:span text:style-name="T86">1. <text:s/>Dziecko uczęszcza/nie uczęszcza* do żłobka, przedszkola ogólnodostępnego/ integracyjnego/ specjalnego* <text:s/>w wymiarze ………………………… godzin dziennie/tygodniowo*<text:s/></text:span><text:bookmark-start text:name="page47R_mcid23"/><text:bookmark-end text:name="page47R_mcid23"/><text:span text:style-name="T87"><text:line-break/></text:span><text:span text:style-name="T88">2. <text:s/>Dziecko uczęszcza do szkoły ogólnodostępnej/integracyjnej/specjalnej* samodzielnie/niesamo</text:span><text:span text:style-name="T89">dzielnie* <text:s/>w wymiarze ................ godzin dziennie/tygodniowo*<text:s/></text:span><text:bookmark-start text:name="page47R_mcid24"/><text:bookmark-end text:name="page47R_mcid24"/><text:span text:style-name="T90"><text:line-break/></text:span><text:span text:style-name="T91">3. <text:s/>Korzysta/nie korzysta* z nauczania indywidualnego, kształcenia specjalnego w wymiarze ........................ godzin dziennie/tygodniowo*<text:s/></text:span><text:bookmark-start text:name="page47R_mcid25"/><text:bookmark-end text:name="page47R_mcid25"/><text:span text:style-name="T92"><text:line-break/></text:span></text:p>
      <text:p text:style-name="P93"/>
      <text:p text:style-name="P94"><text:span text:style-name="T95"><text:s/></text:span><text:bookmark-start text:name="page47R_mcid28"/><text:bookmark-end text:name="page47R_mcid28"/><text:span text:style-name="T96">*właściwe zaznaczyć</text:span></text:p>
      <text:p text:style-name="P97"><text:bookmark-start text:name="page47R_mcid30"/><text:bookmark-end text:name="page47R_mcid30"/><text:span text:style-name="T98"><text:line-break/></text:span><text:span text:style-name="T99">Prawdziwość powyższ</text:span><text:span text:style-name="T100">ych informacji potwierdzam własnoręcznym podpisem<text:s/></text:span><text:bookmark-start text:name="page47R_mcid31"/><text:bookmark-end text:name="page47R_mcid31"/><text:span text:style-name="T101"><text:line-break/></text:span></text:p>
      <text:p text:style-name="P102"><text:bookmark-start text:name="page47R_mcid32"/><text:bookmark-end text:name="page47R_mcid32"/><text:line-break/></text:p>
      <text:p text:style-name="P103"><text:bookmark-start text:name="page47R_mcid34"/><text:bookmark-end text:name="page47R_mcid34"/><text:span text:style-name="T104"><text:line-break/></text:span><text:span text:style-name="T105"><text:s text:c="73"/>..............................................................................<text:s/></text:span><text:bookmark-start text:name="page47R_mcid35"/><text:bookmark-end text:name="page47R_mcid35"/><text:span text:style-name="T106"><text:s text:c="16"/></text:span><text:span text:style-name="T107">czytelny podpis przedstawiciela u</text:span><text:span text:style-name="T108">stawowego dziecka</text:span><text:span text:style-name="T10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9.5pt" style:font-size-asian="9.5pt" style:font-size-complex="9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ZOON</meta:initial-creator>
    <dc:creator>Admin</dc:creator>
    <meta:creation-date>2021-12-03T12:14:00Z</meta:creation-date>
    <dc:date>2021-12-03T12:15:00Z</dc:date>
    <meta:print-date>2021-11-19T13:1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2" meta:character-count="5260" meta:row-count="37" meta:non-whitespace-character-count="4518"/>
  </office:meta>
</office:document-meta>
</file>